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80000020AA4D26B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Bild1" text:anchor-type="paragraph" svg:width="17cm" svg:height="10.982cm" draw:z-index="0"><draw:image xlink:href="Pictures/10000000000003280000020AA4D26B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Dr. Heinz-Günther Borck</meta:initial-creator>
    <meta:creation-date>2014-08-27T23:25:57.44</meta:creation-date>
    <dc:date>2016-04-11T15:08:57.768000000</dc:date>
    <dc:creator>Heinz-Günther Borck</dc:creator>
    <meta:editing-duration>PT18H2M33S</meta:editing-duration>
    <meta:editing-cycles>4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