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E000002579AE812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0.629cm" draw:z-index="0"><draw:image xlink:href="Pictures/10000000000003BE000002579AE81265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. Dr. Heinz-Günther Borck</meta:initial-creator>
    <meta:creation-date>2014-08-27T23:25:57.44</meta:creation-date>
    <dc:date>2016-04-11T15:14:42.203000000</dc:date>
    <dc:creator>Heinz-Günther Borck</dc:creator>
    <meta:editing-duration>PT17H55M8S</meta:editing-duration>
    <meta:editing-cycles>4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" meta:word-count="1" meta:character-count="1" meta:non-whitespace-character-count="1"/>
  </office:meta>
</office:document-meta>
</file>