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8F00000206B5782A3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Bild1" text:anchor-type="paragraph" svg:width="17cm" svg:height="9.666cm" draw:z-index="0"><draw:image xlink:href="Pictures/100000000000038F00000206B5782A35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f. Dr. Heinz-Günther Borck</meta:initial-creator>
    <meta:creation-date>2014-08-27T23:25:57.44</meta:creation-date>
    <dc:date>2016-04-11T15:13:14.804000000</dc:date>
    <dc:creator>Heinz-Günther Borck</dc:creator>
    <meta:editing-duration>PT17H55M32S</meta:editing-duration>
    <meta:editing-cycles>4</meta:editing-cycles>
    <meta:generator>LibreOffice/4.4.3.2$Windows_x86 LibreOffice_project/88805f81e9fe61362df02b9941de8e38a9b5fd16</meta:generator>
    <meta:document-statistic meta:table-count="0" meta:image-count="1" meta:object-count="0" meta:page-count="1" meta:paragraph-count="1" meta:word-count="1" meta:character-count="1" meta:non-whitespace-character-count="1"/>
  </office:meta>
</office:document-meta>
</file>